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en Karel Doormanstraat 1 – 41 (oneven)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woningen Karel Doormanstraat 1 – 41 (oneven) Wormer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29</meta:user-defined>
    <meta:user-defined meta:name="OVERHEIDop.GmbID/DC.identifier">gmb-2022-12629</meta:user-defined>
    <meta:user-defined meta:name="OVERHEIDop.versieInformatie"/>
  </office:meta>
</office:document-meta>
</file>