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Soevershemstraat 9 te Nijmegen: realiseren van een uitbouw aan de zijkant en een dakopbouw aan de achter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2</text:p>
            <text:p text:style-name="common-al">
            <text:span text:style-name="nadrukvet">Omschrijving: </text:span>realiseren van een uitbouw aan de zijkant en een dakopbouw aan de achterkant van de woning (Pastoor van Soevershemstraat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690.01</text:p>
            <text:p text:style-name="common-al">
            <text:span text:style-name="nadrukvet">Product: </text:span>omgevingsvergunning</text:p>
            <text:p text:style-name="common-al">
            <text:span text:style-name="nadrukvet">Ontvangst: </text:span>2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D90304-6A36-4AE3-9AFC-1D6E2BA581A3" xlink:type="simple">http://www.nijmegen.nl/vergunningpagina/?guid=72D90304-6A36-4AE3-9AFC-1D6E2BA581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28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8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8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stoor van Soevershemstraat 9 te Nijmegen: realiseren van een uitbouw aan de zijkant en een dakopbouw aan de achterkant van de woning - omgevingsvergunning - Aanvraag ontvangen</meta:user-defined>
    <meta:user-defined meta:name="DCTERMS.W3CDTF/DCTERMS.available">2022-03-22</meta:user-defined>
    <meta:user-defined meta:name="DCTERMS.W3CDTF/OVERHEIDop.jaargang">2022</meta:user-defined>
    <meta:user-defined meta:name="OVERHEIDop.publicationIssue">126289</meta:user-defined>
    <meta:user-defined meta:name="OVERHEIDop.GmbID/DC.identifier">gmb-2022-126289</meta:user-defined>
    <meta:user-defined meta:name="OVERHEIDop.versieInformatie"/>
  </office:meta>
</office:document-meta>
</file>