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76 te Nijmegen: plaatsen overkapping voor winkelwag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plaatsen overkapping voor winkelwagens (O.C. Huismanstraat 2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53.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990B37-AECF-4023-AE4B-69709FAF8A54" xlink:type="simple">http://www.nijmegen.nl/vergunningpagina/?guid=ED990B37-AECF-4023-AE4B-69709FAF8A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C. Huismanstraat 276 te Nijmegen: plaatsen overkapping voor winkelwagens - omgevingsvergunning - Aanvraag ontvangen</meta:user-defined>
    <meta:user-defined meta:name="DCTERMS.W3CDTF/DCTERMS.available">2022-03-22</meta:user-defined>
    <meta:user-defined meta:name="DCTERMS.W3CDTF/OVERHEIDop.jaargang">2022</meta:user-defined>
    <meta:user-defined meta:name="OVERHEIDop.publicationIssue">126288</meta:user-defined>
    <meta:user-defined meta:name="OVERHEIDop.GmbID/DC.identifier">gmb-2022-126288</meta:user-defined>
    <meta:user-defined meta:name="OVERHEIDop.versieInformatie"/>
  </office:meta>
</office:document-meta>
</file>