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217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van een dakkapel op de voor en achtergevel (Aldenhof 5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06.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B63101-DDC6-483E-9CB4-4876FA8524E1" xlink:type="simple">http://www.nijmegen.nl/vergunningpagina/?guid=E4B63101-DDC6-483E-9CB4-4876FA8524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5217 te Nijmegen: plaatsen van een dakkapel op de voor en achtergevel - omgevingsvergunning - Aanvraag ontvangen</meta:user-defined>
    <meta:user-defined meta:name="DCTERMS.W3CDTF/DCTERMS.available">2022-03-22</meta:user-defined>
    <meta:user-defined meta:name="DCTERMS.W3CDTF/OVERHEIDop.jaargang">2022</meta:user-defined>
    <meta:user-defined meta:name="OVERHEIDop.publicationIssue">126286</meta:user-defined>
    <meta:user-defined meta:name="OVERHEIDop.GmbID/DC.identifier">gmb-2022-126286</meta:user-defined>
    <meta:user-defined meta:name="OVERHEIDop.versieInformatie"/>
  </office:meta>
</office:document-meta>
</file>