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37 te Nijmegen: realiseren hellingbaan bordes en ingang aan de noordgevel en verbouwen kantine N.M.H.C.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realiseren hellingbaan bordes en ingang aan de noordgevel en verbouwen kantine N.M.H.C. (d'Almarasweg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59.01</text:p>
            <text:p text:style-name="common-al">
            <text:span text:style-name="nadrukvet">Product: </text:span>omgevingsvergunning</text:p>
            <text:p text:style-name="common-al">
            <text:span text:style-name="nadrukvet">Ontvangst: </text:span>1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36A69F-78D2-485B-A57A-B023941DAFF2" xlink:type="simple">http://www.nijmegen.nl/vergunningpagina/?guid=BB36A69F-78D2-485B-A57A-B023941DAF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8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8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lmarasweg 37 te Nijmegen: realiseren hellingbaan bordes en ingang aan de noordgevel en verbouwen kantine N.M.H.C. - omgevingsvergunning - Aanvraag ontvangen</meta:user-defined>
    <meta:user-defined meta:name="DCTERMS.W3CDTF/DCTERMS.available">2022-03-22</meta:user-defined>
    <meta:user-defined meta:name="DCTERMS.W3CDTF/OVERHEIDop.jaargang">2022</meta:user-defined>
    <meta:user-defined meta:name="OVERHEIDop.publicationIssue">126283</meta:user-defined>
    <meta:user-defined meta:name="OVERHEIDop.GmbID/DC.identifier">gmb-2022-126283</meta:user-defined>
    <meta:user-defined meta:name="OVERHEIDop.versieInformatie"/>
  </office:meta>
</office:document-meta>
</file>