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skovlaan 22 te Nijmeg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plaatsen van twee dakkapellen (Pskovlaan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240.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D21892-7AC1-4798-B9FD-D4BB6230CD24" xlink:type="simple">http://www.nijmegen.nl/vergunningpagina/?guid=D2D21892-7AC1-4798-B9FD-D4BB6230CD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7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7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7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skovlaan 22 te Nijmegen: plaatsen van twee dakkapellen - omgevingsvergunning - Aanvraag ontvangen</meta:user-defined>
    <meta:user-defined meta:name="DCTERMS.W3CDTF/DCTERMS.available">2022-03-22</meta:user-defined>
    <meta:user-defined meta:name="DCTERMS.W3CDTF/OVERHEIDop.jaargang">2022</meta:user-defined>
    <meta:user-defined meta:name="OVERHEIDop.publicationIssue">126278</meta:user-defined>
    <meta:user-defined meta:name="OVERHEIDop.GmbID/DC.identifier">gmb-2022-126278</meta:user-defined>
    <meta:user-defined meta:name="OVERHEIDop.versieInformatie"/>
  </office:meta>
</office:document-meta>
</file>