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brandveilig gebruik noodopvang Oekraiense vluchtel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brandveilig gebruik noodopvang Oekraiense vluchtelingen (Nieuwe Dukenburgseweg 5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2236.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F9F9FE-7FED-40C8-A8BA-2AE092B4FBF1" xlink:type="simple">http://www.nijmegen.nl/vergunningpagina/?guid=9EF9F9FE-7FED-40C8-A8BA-2AE092B4FB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ieuwe Dukenburgseweg 5 te Nijmegen: brandveilig gebruik noodopvang Oekraiense vluchtelingen - omgevingsvergunning - Aanvraag ontvangen</meta:user-defined>
    <meta:user-defined meta:name="DCTERMS.W3CDTF/DCTERMS.available">2022-03-22</meta:user-defined>
    <meta:user-defined meta:name="DCTERMS.W3CDTF/OVERHEIDop.jaargang">2022</meta:user-defined>
    <meta:user-defined meta:name="OVERHEIDop.publicationIssue">126277</meta:user-defined>
    <meta:user-defined meta:name="OVERHEIDop.GmbID/DC.identifier">gmb-2022-126277</meta:user-defined>
    <meta:user-defined meta:name="OVERHEIDop.versieInformatie"/>
  </office:meta>
</office:document-meta>
</file>