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1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22 heeft de gemeente een aanvraag ontvangen voor het tijdelijk plaatsen van 2 opslagcontainers op locatie Amersfoortsestraatweg 12 A te Naarden. De aanvraag is geregistreerd onder zaaknummer HZ_WABO-22-05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26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mersfoortsestraatweg 12 A te Naard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267</meta:user-defined>
    <meta:user-defined meta:name="OVERHEIDop.GmbID/DC.identifier">gmb-2022-126267</meta:user-defined>
    <meta:user-defined meta:name="OVERHEIDop.versieInformatie"/>
  </office:meta>
</office:document-meta>
</file>