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kappen van een beukenboom op de locatie Gravenstraat 1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2</text:p>
            <text:p text:style-name="common-al">Kenmerk: SXO-2022-00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9 maart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26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van rechtswege toegekend voor het kappen van een beukenboom op de locatie Gravenstraat 17 in Voors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65</meta:user-defined>
    <meta:user-defined meta:name="OVERHEIDop.GmbID/DC.identifier">gmb-2022-126265</meta:user-defined>
    <meta:user-defined meta:name="OVERHEIDop.versieInformatie"/>
  </office:meta>
</office:document-meta>
</file>