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betonconsole in de parkeergarage aan kadastrale sectie F, perceel 9425, Hoof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9425, Hooftstraat Alkmaar:</text:span> het herstellen van een betonconsole in de parkeergarage.</text:p>
            <text:p text:style-name="common-al">Zaaknummer: 0000271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</meta:user-defined>
    <dc:language>nl</dc:language>
    <meta:user-defined meta:name="OVERHEIDop.locatietype/OVERHEIDop.gebiedsmarkering">Perceel</meta:user-defined>
    <meta:user-defined meta:name="DC.title">Toestemming voor het herstellen van een betonconsole in de parkeergarage aan kadastrale sectie F, perceel 9425, Hooftstraat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26</meta:user-defined>
    <meta:user-defined meta:name="OVERHEIDop.GmbID/DC.identifier">gmb-2022-12626</meta:user-defined>
    <meta:user-defined meta:name="OVERHEIDop.versieInformatie"/>
  </office:meta>
</office:document-meta>
</file>