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nenburg, Elzenkade 22, 1161 EK, plaatsen van een dakkapel aan de voorzijde van de woning, verzenddatum 17-03-2022, zaaknummer 5940751, olonummer 68248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25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5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5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Zwanenburg, Elzenkade 22, 1161 EK, plaatsen van een dakkapel aan de voorzijde van de woning, verzenddatum 17-03-2022, zaaknummer 5940751, olonummer 6824885.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256</meta:user-defined>
    <meta:user-defined meta:name="OVERHEIDop.GmbID/DC.identifier">gmb-2022-126256</meta:user-defined>
    <meta:user-defined meta:name="OVERHEIDop.versieInformatie"/>
  </office:meta>
</office:document-meta>
</file>