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regeling ondersteuningsgelden voor controle coronatoegangsbewijs </text:p>
      <text:section text:name="regeling_id1-3-2" text:style-name="regeling">
        <text:section text:name="aanhef_id1-3-2-1" text:style-name="aanhef">
          <text:section text:name="preambule_id1-3-2-1-1" text:style-name="preambule">
            <text:p text:style-name="al">Het college van burgemeester en wethouders van de gemeente Zwijndrecht </text:p>
            <text:p text:style-name="al"/>
            <text:p text:style-name="al">overwegende dat:</text:p>
            <text:p text:style-name="al"/>
            <text:p text:style-name="al">ondernemers en verenigingen kosten moeten maken voor de verplichte controle van coronatoegangsbewijzen (CTB);</text:p>
            <text:p text:style-name="al"/>
            <text:p text:style-name="al">het Rijk daarvoor een uitkering aan de veiligheidsregio heeft verstrekt als tegemoetkoming in de kosten van CTB-controles;</text:p>
            <text:p text:style-name="al"/>
            <text:p text:style-name="al">gelet op de Tijdelijke regeling maatregelen COVID-19;</text:p>
            <text:p text:style-name="al"/>
            <text:p text:style-name="al">
            <text:span text:style-name="nadrukvet">Besluit: </text:span>
          </text:p>
            <text:p text:style-name="al">Vast te stellen de navolgende regeling ondersteuningsgelden voor controle coronatoegangsbewij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list text:style-name="id1-3-2-2-2-2">
              <text:list-item text:style-override="id1-3-2-2-2-2-1">
                <text:number>a.</text:number>
                <text:p text:style-name="al">Aanvraag: een aanvraag op basis van de Regeling </text:p>
              </text:list-item>
              <text:list-item text:style-override="id1-3-2-2-2-2-2">
                <text:number>b.</text:number>
                <text:p text:style-name="al">Bijdrage: het bedrag dat (maximaal) op basis van de regeling wordt verstrekt </text:p>
              </text:list-item>
              <text:list-item text:style-override="id1-3-2-2-2-2-3">
                <text:number>c.</text:number>
                <text:p text:style-name="al">College: College van burgemeester en wethouders </text:p>
              </text:list-item>
              <text:list-item text:style-override="id1-3-2-2-2-2-4">
                <text:number>d.</text:number>
                <text:p text:style-name="al">CTB: een Coronatoegangsbewijs, zoals vermeld in artikel 6.30 van de Tijdelijke regeling maatregelen Covid-19 </text:p>
              </text:list-item>
              <text:list-item text:style-override="id1-3-2-2-2-2-5">
                <text:number>e.</text:number>
                <text:p text:style-name="al">Regeling: de Regeling ondersteuningsgelden voor controle coronatoegangsbewijs </text:p>
              </text:list-item>
            </text:list>
            <text:p text:style-name="al"/>
          </text:section>
          <text:section text:name="artikel_id1-3-2-2-3" text:style-name="artikel">
            <text:p text:style-name="artikel_kop_titel"><text:span text:style-name="artikel_kop_label">Artikel</text:span> <text:span text:style-name="artikel_kop_nr">2</text:span> Doelstelling bijdrage </text:p>
            <text:p text:style-name="al">Het doel van deze regeling is om ondernemingen en verenigingen die te maken hebben met de controle op het CTB te ondersteunen in de kosten die ze hiervoor maken gedurende de periode 1 januari 2022 tot en met 26 maart 2022. </text:p>
            <text:p text:style-name="al"/>
          </text:section>
          <text:section text:name="artikel_id1-3-2-2-4" text:style-name="artikel">
            <text:p text:style-name="artikel_kop_titel"><text:span text:style-name="artikel_kop_label">Artikel</text:span> <text:span text:style-name="artikel_kop_nr">3</text:span> Eisen aanvrager </text:p>
            <text:p text:style-name="al">De aanvrager is een (sport)vereniging, horecabedrijf of andere onderneming die op grond van de Tijdelijke regeling maatregelen COVID-19 verplicht is de bezoekers te controleren op een CTB.</text:p>
            <text:p text:style-name="al"/>
          </text:section>
          <text:section text:name="artikel_id1-3-2-2-5" text:style-name="artikel">
            <text:p text:style-name="artikel_kop_titel"><text:span text:style-name="artikel_kop_label">Artikel</text:span> <text:span text:style-name="artikel_kop_nr">4</text:span> Activiteiten </text:p>
            <text:p text:style-name="al">De bijdrage wordt uitsluitend verstrekt voor een tegemoetkoming in de kosten die worden gemaakt voor de controle op de coronatoegangsbewijzen. </text:p>
            <text:p text:style-name="al"/>
          </text:section>
          <text:section text:name="artikel_id1-3-2-2-6" text:style-name="artikel">
            <text:p text:style-name="artikel_kop_titel"><text:span text:style-name="artikel_kop_label">Artikel</text:span> <text:span text:style-name="artikel_kop_nr">5</text:span> Bijdrageplafond </text:p>
            <text:list text:style-name="id1-3-2-2-6-2">
              <text:list-item text:style-override="id1-3-2-2-6-2-1">
                <text:number>1.</text:number>
                <text:p text:style-name="al">De bijdrage voor een onderneming bedraagt maximaal € 2.500,- voor de genoemde periode in artikel 2 </text:p>
              </text:list-item>
              <text:list-item text:style-override="id1-3-2-2-6-2-2">
                <text:number>2.</text:number>
                <text:p text:style-name="al">De bijdrage voor een vereniging bedraagt maximaal € 600,- voor de genoemde periode in artikel 2 </text:p>
              </text:list-item>
              <text:list-item text:style-override="id1-3-2-2-6-2-3">
                <text:number>3.</text:number>
                <text:p text:style-name="al">Deze regeling kent een plafond van € 171.000,-</text:p>
              </text:list-item>
              <text:list-item text:style-override="id1-3-2-2-6-2-4">
                <text:number>4.</text:number>
                <text:p text:style-name="al">Complete en tijdig ingediende aanvragen worden op volgorde van aanvraag in behandeling genomen tot het plafond van de regeling is bereikt </text:p>
              </text:list-item>
            </text:list>
            <text:p text:style-name="al"/>
          </text:section>
          <text:section text:name="artikel_id1-3-2-2-7" text:style-name="artikel">
            <text:p text:style-name="artikel_kop_titel"><text:span text:style-name="artikel_kop_label">Artikel</text:span> <text:span text:style-name="artikel_kop_nr">6</text:span> In aanmerking komende kosten </text:p>
            <text:list text:style-name="id1-3-2-2-7-2">
              <text:list-item text:style-override="id1-3-2-2-7-2-1">
                <text:number>1.</text:number>
                <text:p text:style-name="al">Voor vergoeding komen de kosten in aanmerking die samenhangen met de ondersteuning bij of nabij voorzieningen die op grond van die Tijdelijke regeling verplicht zijn om de coronatoegangsbewijzen te controleren en, onder omstandigheden, de toegang te ontzeggen. </text:p>
              </text:list-item>
              <text:list-item text:style-override="id1-3-2-2-7-2-2">
                <text:number>2.</text:number>
                <text:p text:style-name="al">De bijdrage vergoedt kosten voor de inzet van werknemers en arbeidskrachten die coronatoegangsbewijzen controleren of de controle van coronatoegangsbewijzen bevorderen en vergemakkelijken. </text:p>
              </text:list-item>
              <text:list-item text:style-override="id1-3-2-2-7-2-3">
                <text:number>3.</text:number>
                <text:p text:style-name="al">Enkel kosten voor activiteiten die plaatsvinden in de periode van 1 januari 2022 tot en met 26 maart 2022 komen voor vergoeding in aanmerking. </text:p>
              </text:list-item>
            </text:list>
            <text:p text:style-name="al"/>
          </text:section>
          <text:section text:name="artikel_id1-3-2-2-8" text:style-name="artikel">
            <text:p text:style-name="artikel_kop_titel"><text:span text:style-name="artikel_kop_label">Artikel</text:span> <text:span text:style-name="artikel_kop_nr">7</text:span> Vergoedbare kosten </text:p>
            <text:p text:style-name="al">Voor bekostiging vanuit de bijdrage komen de volgende kosten die gemaakt worden ter ondersteuning van de naleving van artikel 6.30 van de Tijdelijke regeling in aanmerking: </text:p>
            <text:list text:style-name="id1-3-2-2-8-3">
              <text:list-item text:style-override="id1-3-2-2-8-3-1">
                <text:number>i.</text:number>
                <text:p text:style-name="al">verschuldigde loonkosten van werknemers en arbeidskrachten; </text:p>
              </text:list-item>
              <text:list-item text:style-override="id1-3-2-2-8-3-2">
                <text:number>ii.</text:number>
                <text:p text:style-name="al">verschuldigd vakantiegeld, verschuldigde pensioenafdrachten en sociale zekerheidslasten, in verband met de loonkosten, bedoeld onder i; </text:p>
              </text:list-item>
              <text:list-item text:style-override="id1-3-2-2-8-3-3">
                <text:number>iii.</text:number>
                <text:p text:style-name="al">in geval van externe inhuur, de kosten van werving, selectie, administratie en aansturing van werknemers en arbeidskrachten;</text:p>
              </text:list-item>
              <text:list-item text:style-override="id1-3-2-2-8-3-4">
                <text:number>iv.</text:number>
                <text:p text:style-name="al">materiële kosten die de controle van het coronatoegangsbewijs en identiteitsdocument faciliteren; </text:p>
              </text:list-item>
              <text:list-item text:style-override="id1-3-2-2-8-3-5">
                <text:number>v.</text:number>
                <text:p text:style-name="al">verschuldigde BTW, voor zover deze verschuldigd is over de kosten bedoeld onder i tot en met iv. </text:p>
              </text:list-item>
            </text:list>
            <text:p text:style-name="al"/>
          </text:section>
          <text:section text:name="artikel_id1-3-2-2-9" text:style-name="artikel">
            <text:p text:style-name="artikel_kop_titel"><text:span text:style-name="artikel_kop_label">Artikel</text:span> <text:span text:style-name="artikel_kop_nr">8</text:span> Niet vergoedbare kosten </text:p>
            <text:p text:style-name="al">Voor bekostiging vanuit de bijdrage komen de volgende kosten niet in aanmerking: </text:p>
            <text:list text:style-name="id1-3-2-2-9-3">
              <text:list-item text:style-override="id1-3-2-2-9-3-1">
                <text:number>i.</text:number>
                <text:p text:style-name="al">kosten voor verplichtingen die zijn aangegaan voor1 januari 2022; </text:p>
              </text:list-item>
              <text:list-item text:style-override="id1-3-2-2-9-3-2">
                <text:number>ii.</text:number>
                <text:p text:style-name="al">kosten voor activiteiten waarvoor reeds een specifieke uitkering of een andere financiële bijdrage door het Rijk is verstrekt; </text:p>
              </text:list-item>
              <text:list-item text:style-override="id1-3-2-2-9-3-3">
                <text:number>iii.</text:number>
                <text:p text:style-name="al">kosten voor activiteiten die op een andere wijze zijn of worden vergoed.</text:p>
              </text:list-item>
            </text:list>
            <text:p text:style-name="al"/>
          </text:section>
          <text:section text:name="artikel_id1-3-2-2-10" text:style-name="artikel">
            <text:p text:style-name="artikel_kop_titel"><text:span text:style-name="artikel_kop_label">Artikel</text:span> <text:span text:style-name="artikel_kop_nr">9</text:span> De aanvraag </text:p>
            <text:list text:style-name="id1-3-2-2-10-2">
              <text:list-item text:style-override="id1-3-2-2-10-2-1">
                <text:number>1.</text:number>
                <text:p text:style-name="al">De bijdrage kan door een daartoe namens de onderneming of vereniging bevoegd persoon worden aangevraagd tot en met 30 april 2022; </text:p>
              </text:list-item>
              <text:list-item text:style-override="id1-3-2-2-10-2-2">
                <text:number>2.</text:number>
                <text:p text:style-name="al">Een aanvraag wordt ingediend door het formulier "formulier aanvraag bijdrage controle CTB” te mailen aan de gemeente; </text:p>
              </text:list-item>
              <text:list-item text:style-override="id1-3-2-2-10-2-3">
                <text:number>3.</text:number>
                <text:p text:style-name="al">De aanvraag dient vergezeld te gaan van: </text:p>
                <text:list text:style-name="id1-3-2-2-10-2-3-3">
                  <text:list-item text:style-override="id1-3-2-2-10-2-3-3-1">
                    <text:number>a.</text:number>
                    <text:p text:style-name="al">Een door u opgestelde berekening met toelichting waarop duidelijk moet staan dat is voldaan aan de vergoedbare kosten / voorwaarden in artikel 6, 7 en 8; </text:p>
                  </text:list-item>
                  <text:list-item text:style-override="id1-3-2-2-10-2-3-3-2">
                    <text:number>b.</text:number>
                    <text:p text:style-name="al">Voor materiële kosten aangevuld met een kopie van de originele factuur of aankoopbon; </text:p>
                  </text:list-item>
                  <text:list-item text:style-override="id1-3-2-2-10-2-3-3-3">
                    <text:number>c.</text:number>
                    <text:p text:style-name="al">een beschrijving van de (extra) middelen die worden ingezet voor de controle op de coronatoegangsbewijzen; </text:p>
                  </text:list-item>
                  <text:list-item text:style-override="id1-3-2-2-10-2-3-3-4">
                    <text:number>d.</text:number>
                    <text:p text:style-name="al">de hoogte van het bedrag dat de aanvrager besteedt aan de (extra) middelen die worden ingezet voor de controle op de coronatoegangsbewijzen; </text:p>
                  </text:list-item>
                  <text:list-item text:style-override="id1-3-2-2-10-2-3-3-5">
                    <text:number>e.</text:number>
                    <text:p text:style-name="al">het IBAN-rekeningnummer met bewijs dat de bewuste rekening op naam van de ontvanger staat;</text:p>
                  </text:list-item>
                </text:list>
              </text:list-item>
              <text:list-item text:style-override="id1-3-2-2-10-2-4">
                <text:number>4.</text:number>
                <text:p text:style-name="al">De aanvraag wordt buiten behandeling gesteld indien:</text:p>
                <text:list text:style-name="id1-3-2-2-10-2-4-3">
                  <text:list-item text:style-override="id1-3-2-2-10-2-4-3-1">
                    <text:number>a.</text:number>
                    <text:p text:style-name="al"> Het aanvraagformulier niet volledig en ondertekend is; </text:p>
                  </text:list-item>
                  <text:list-item text:style-override="id1-3-2-2-10-2-4-3-2">
                    <text:number>b.</text:number>
                    <text:p text:style-name="al">De gevraagde bijlagen ontbreken. </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Toekennen </text:p>
            <text:list text:style-name="id1-3-2-2-11-2">
              <text:list-item text:style-override="id1-3-2-2-11-2-1">
                <text:number>1.</text:number>
                <text:p text:style-name="al">Een reactie op uw aanvraag ontvangt u op het opgegeven emailadres; </text:p>
              </text:list-item>
              <text:list-item text:style-override="id1-3-2-2-11-2-2">
                <text:number>2.</text:number>
                <text:p text:style-name="al">Als aan alle voorwaarden zoals in deze regeling zijn opgenomen is voldaan dan ontvangt u het aangevraagde bedrag, met inachtneming van hetgeen is opgenomen in artikel 5, op de opgegeven rekening. </text:p>
              </text:list-item>
            </text:list>
            <text:p text:style-name="al"/>
          </text:section>
          <text:section text:name="artikel_id1-3-2-2-12" text:style-name="artikel">
            <text:p text:style-name="artikel_kop_titel"><text:span text:style-name="artikel_kop_label">Artikel</text:span> <text:span text:style-name="artikel_kop_nr">11</text:span> Verplichtingen aanvrager </text:p>
            <text:p text:style-name="al">De aanvrager dient een controleerbare administratie te voeren zodat de besteding van de ontvangen bijdrage overeenkomstig het doel van de regeling kan worden nagegaan. </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Het college kan in bijzondere gevallen gemotiveerd afwijken van de bepalingen van deze regeling indien toepassing ervan leidt tot onbillijkheden van overwegende aard. </text:p>
            <text:p text:style-name="al"/>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regeling treedt in werking op de dag na die waarop zij bekend is gemaakt en werkt terug tot 1 januari 2022;</text:p>
              </text:list-item>
              <text:list-item text:style-override="id1-3-2-2-14-2-2">
                <text:number>2.</text:number>
                <text:p text:style-name="al">Deze regeling vervalt op 1 mei 2022. </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Tweede regeling ondersteuningsgelden voor controle coronatoegangsbewijs'.</text:p>
          </text:section>
        </text:section>
        <text:section text:name="regeling-sluiting_id1-3-2-3" text:style-name="regeling-sluiting">
          <text:section text:name="ondertekening_id1-3-2-3-1">
            <text:p><text:span text:style-name="functie"/></text:p>
            <text:p><text:span text:style-name="functie">Aldus op 15 maart vastgesteld door burgemeester en wethouders van Zwijndrecht.</text:span></text:p>
            <text:p><text:span text:style-name="functie"/></text:p>
            <text:p><text:span text:style-name="functie">De secretaris, De burgemeester,</text:span></text:p>
            <text:p><text:span text:style-name="functie"/></text:p>
            <text:p><text:span text:style-name="functie">P.W. Croonenberg-Borst, W.H.J.M. van der Loo</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625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5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5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Economie | Organisatie en beleid</meta:user-defined>
    <meta:user-defined meta:name="DC.source">Tijdelijke regeling maatregelen covid-19]|[1.0:c:BWBR0044416&amp;g=2022-03-04</meta:user-defined>
    <meta:user-defined meta:name="DCTERMS.alternative">Tweede regeling ondersteuningsgelden voor controle coronatoegangsbewijs</meta:user-defined>
    <dc:language>nl</dc:language>
    <meta:user-defined meta:name="OVERHEIDop.locatietype/OVERHEIDop.gebiedsmarkering">Gemeente</meta:user-defined>
    <meta:user-defined meta:name="DC.title">Tweede regeling ondersteuningsgelden voor controle coronatoegangsbewijs</meta:user-defined>
    <meta:user-defined meta:name="DCTERMS.W3CDTF/DCTERMS.available">2022-03-22</meta:user-defined>
    <meta:user-defined meta:name="DCTERMS.W3CDTF/OVERHEIDop.jaargang">2022</meta:user-defined>
    <meta:user-defined meta:name="OVERHEIDop.publicationIssue">126253</meta:user-defined>
    <meta:user-defined meta:name="OVERHEIDop.betreftRegeling">CVDR674597_1</meta:user-defined>
    <meta:user-defined meta:name="OVERHEIDop.GmbID/DC.identifier">gmb-2022-126253</meta:user-defined>
    <meta:user-defined meta:name="xs:date/OVERHEIDop.startdatum">2022-03-23</meta:user-defined>
    <meta:user-defined meta:name="xs:date/OVERHEIDop.einddatum">2022-05-01</meta:user-defined>
    <meta:user-defined meta:name="OVERHEIDop.versieInformatie"/>
  </office:meta>
</office:document-meta>
</file>