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lem Brakmanstraat 11 (kavel 7 't Zegge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een besluit genomen op de aanvraag met zaaknummer V-2021-5687 voor een omgevingsvergunning : het bouwen van een vrijstaand woonhuis, op locatie Willem Brakmanstraat 11 (kavel 7 't Zeggel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24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Willem Brakmanstraat 11 (kavel 7 't Zeggelt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6246</meta:user-defined>
    <meta:user-defined meta:name="OVERHEIDop.GmbID/DC.identifier">gmb-2022-126246</meta:user-defined>
    <meta:user-defined meta:name="OVERHEIDop.versieInformatie"/>
  </office:meta>
</office:document-meta>
</file>