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 M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oprichten van een inrichting voor het ontwerpen, maken en onderhouden van een waterstofauto. De locatie betreft <text:span text:style-name="nadrukvet">Schieweg 15 M 2, 2627 AN te Delft</text:span> (zaaknummer <text:span text:style-name="nadrukvet">0102263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2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Schieweg 15 M 2 te Delft</meta:user-defined>
    <meta:user-defined meta:name="DCTERMS.W3CDTF/DCTERMS.available">2022-03-22</meta:user-defined>
    <meta:user-defined meta:name="DCTERMS.W3CDTF/OVERHEIDop.jaargang">2022</meta:user-defined>
    <meta:user-defined meta:name="OVERHEIDop.publicationIssue">126244</meta:user-defined>
    <meta:user-defined meta:name="OVERHEIDop.GmbID/DC.identifier">gmb-2022-126244</meta:user-defined>
    <meta:user-defined meta:name="OVERHEIDop.versieInformatie"/>
  </office:meta>
</office:document-meta>
</file>