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van Duijvenvoordestraat 19 4835C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18</text:p>
            <text:p text:style-name="common-al">Ingekomen: 12-03-2022</text:p>
            <text:p text:style-name="common-al">Locatie: van Duijvenvoordestraat 19 4835CA Breda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2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18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van Duijvenvoordestraat 19 4835CA Breda, District Oost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33</meta:user-defined>
    <meta:user-defined meta:name="OVERHEIDop.GmbID/DC.identifier">gmb-2022-126233</meta:user-defined>
    <meta:user-defined meta:name="OVERHEIDop.versieInformatie"/>
  </office:meta>
</office:document-meta>
</file>