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chtvenweg 11 te Deurne</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voor het verbouwen van een woonhuis inclusief het bouwen van een aanbouw op de locatie Vuchtvenweg 11 te Deurne. De zaak is geregistreerd onder nummer HZ-2022-032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622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2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2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uchtvenweg 11 te Deurne</meta:user-defined>
    <meta:user-defined meta:name="DCTERMS.W3CDTF/DCTERMS.available">2022-03-22</meta:user-defined>
    <meta:user-defined meta:name="DCTERMS.W3CDTF/OVERHEIDop.jaargang">2022</meta:user-defined>
    <meta:user-defined meta:name="OVERHEIDop.externeBijlage">OR209865_blad_01_pdf.1(publiceerbaar)|exb-2022-16902</meta:user-defined>
    <meta:user-defined meta:name="OVERHEIDop.externeBijlage">aanbouw verbouwing vuchtvenweg 11.2(publiceerbaar)|exb-2022-16903</meta:user-defined>
    <meta:user-defined meta:name="OVERHEIDop.publicationIssue">126223</meta:user-defined>
    <meta:user-defined meta:name="OVERHEIDop.GmbID/DC.identifier">gmb-2022-126223</meta:user-defined>
    <meta:user-defined meta:name="OVERHEIDop.versieInformatie"/>
  </office:meta>
</office:document-meta>
</file>