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tsveldlaan 1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2 heeft de gemeente een aanvraag ontvangen voor het plaatsen van een speeltoestel in de voortuin van de woning (legalisatie) op locatie Schootsveldlaan 14 te Muiden. De aanvraag is geregistreerd onder zaaknummer HZ_WABO-22-03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22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chootsveldlaan 14 te Muiden</meta:user-defined>
    <meta:user-defined meta:name="DCTERMS.W3CDTF/DCTERMS.available">2022-03-22</meta:user-defined>
    <meta:user-defined meta:name="DCTERMS.W3CDTF/OVERHEIDop.jaargang">2022</meta:user-defined>
    <meta:user-defined meta:name="OVERHEIDop.publicationIssue">126222</meta:user-defined>
    <meta:user-defined meta:name="OVERHEIDop.GmbID/DC.identifier">gmb-2022-126222</meta:user-defined>
    <meta:user-defined meta:name="OVERHEIDop.versieInformatie"/>
  </office:meta>
</office:document-meta>
</file>