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A08420] Diepenveen A 8420, kavel V19 plan Eikendal-Zuid (Schuurmansweg)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41</text:p>
            <text:p text:style-name="common-al">Ingekomen: 15-03-2022</text:p>
            <text:p text:style-name="common-al">Locatie: [DPV00A08420] Diepenveen A 8420, kavel V19 plan Eikendal-Zuid (Schuurmansweg) Diepenveen</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2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02841</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A08420] Diepenveen A 8420, kavel V19 plan Eikendal-Zuid (Schuurmansweg) Diepenveen</meta:user-defined>
    <meta:user-defined meta:name="DCTERMS.W3CDTF/DCTERMS.available">2022-03-22</meta:user-defined>
    <meta:user-defined meta:name="DCTERMS.W3CDTF/OVERHEIDop.jaargang">2022</meta:user-defined>
    <meta:user-defined meta:name="OVERHEIDop.publicationIssue">126211</meta:user-defined>
    <meta:user-defined meta:name="OVERHEIDop.GmbID/DC.identifier">gmb-2022-126211</meta:user-defined>
    <meta:user-defined meta:name="OVERHEIDop.versieInformatie"/>
  </office:meta>
</office:document-meta>
</file>