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novatieweg 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aart 2022 een aanvraag omgevingsvergunning met zaaknummer <text:span text:style-name="nadrukvet">W-AOV220109</text:span> hebben ontvangen voor het vervangen van de gevelsigns op de locatie <text:span text:style-name="nadrukvet">Innovatieweg 6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21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2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Innovatieweg 6 in Ho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210</meta:user-defined>
    <meta:user-defined meta:name="OVERHEIDop.GmbID/DC.identifier">gmb-2022-126210</meta:user-defined>
    <meta:user-defined meta:name="OVERHEIDop.versieInformatie"/>
  </office:meta>
</office:document-meta>
</file>