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Kerkakkerstraat 76 5504GR Veldhoven.</text:p>
            <text:p text:style-name="common-al">De gemeente heeft op een besluit genomen op de aanvraag voor een omgevingsvergunning met zaaknummer OV2022-0007.</text:p>
            <text:p text:style-name="common-al">De zaak betreft locatie Kerkakkerstraat 76, 5504GR te Veldhoven en heeft de omschrijving "plaatsen van een nieuw kozijn of bestaand kozijn/gevelpaneel veranderen"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2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2022-0007</meta:user-defined>
    <meta:user-defined meta:name="DCTERMS.abstract">plaatsen van een nieuw kozijn of bestaand kozijn/gevelpaneel verander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208</meta:user-defined>
    <meta:user-defined meta:name="OVERHEIDop.GmbID/DC.identifier">gmb-2022-126208</meta:user-defined>
    <meta:user-defined meta:name="OVERHEIDop.versieInformatie"/>
  </office:meta>
</office:document-meta>
</file>