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omgevingsvergunning voor de vaccinatie locatie aan kadastrale sectie A, perceel 1738 Olympiaweg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MJ26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 1738 Olympiaweg 26 Alkmaar:</text:span> het verlengen van de tijdelijke omgevingsvergunning voor de vaccinatie locatie.</text:p>
            <text:p text:style-name="common-al">Zaaknummer: 00002673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6MJ26</meta:user-defined>
    <dc:language>nl</dc:language>
    <meta:user-defined meta:name="OVERHEIDop.locatietype/OVERHEIDop.gebiedsmarkering">Weg</meta:user-defined>
    <meta:user-defined meta:name="DC.title">Toestemming voor het verlengen van de tijdelijke omgevingsvergunning voor de vaccinatie locatie aan kadastrale sectie A, perceel 1738 Olympiaweg 26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20</meta:user-defined>
    <meta:user-defined meta:name="OVERHEIDop.GmbID/DC.identifier">gmb-2022-12620</meta:user-defined>
    <meta:user-defined meta:name="OVERHEIDop.versieInformatie"/>
  </office:meta>
</office:document-meta>
</file>