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lderland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V-2021-6482 voor een omgevingsvergunning : het vergroten van een woonhuis aan de voor- en achterzijde, op locatie Spoolderland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oolderlanden 14</meta:user-defined>
    <meta:user-defined meta:name="DCTERMS.W3CDTF/DCTERMS.available">2022-01-05</meta:user-defined>
    <meta:user-defined meta:name="DCTERMS.W3CDTF/OVERHEIDop.jaargang">2022</meta:user-defined>
    <meta:user-defined meta:name="OVERHEIDop.externeBijlage">17-12 Uitbreiding woning spoolderlanden 14|exb-2022-209</meta:user-defined>
    <meta:user-defined meta:name="OVERHEIDop.externeBijlage">Planschadevergoedingsovereenkomst_pdf|exb-2022-210</meta:user-defined>
    <meta:user-defined meta:name="OVERHEIDop.externeBijlage">berekeningen bouwbesluit_bolscher gewijzigd 22-12|exb-2022-211</meta:user-defined>
    <meta:user-defined meta:name="OVERHEIDop.publicationIssue">1262</meta:user-defined>
    <meta:user-defined meta:name="OVERHEIDop.GmbID/DC.identifier">gmb-2022-1262</meta:user-defined>
    <meta:user-defined meta:name="OVERHEIDop.versieInformatie"/>
  </office:meta>
</office:document-meta>
</file>