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4m2 openbare gemeentegrond aan de Krabbenbosweg 279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een besluit genomen op de aanvraag met zaaknummer AV-2022-0031 voor het het tijdelijk in gebruik nemen van 14m2 openbare gemeentegrond aan de Krabbenbosweg 279 van 1 april 2022 tot en met 15 me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4m2 openbare gemeentegrond aan de Krabbenbosweg 279 te Hengelo</meta:user-defined>
    <meta:user-defined meta:name="DCTERMS.W3CDTF/DCTERMS.available">2022-03-22</meta:user-defined>
    <meta:user-defined meta:name="DCTERMS.W3CDTF/OVERHEIDop.jaargang">2022</meta:user-defined>
    <meta:user-defined meta:name="OVERHEIDop.publicationIssue">126199</meta:user-defined>
    <meta:user-defined meta:name="OVERHEIDop.GmbID/DC.identifier">gmb-2022-126199</meta:user-defined>
    <meta:user-defined meta:name="OVERHEIDop.versieInformatie"/>
  </office:meta>
</office:document-meta>
</file>