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ldersveenweg 1 in Halle,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Bronckhorst een besluit genomen op de aanvraag voor een APV vergunning. De aanvraag is geregistreerd onder kenmerk 18769779. De aanvraag gaat over het organiseren van een paasvuur aan de Vildersveenweg 1 in Halle.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1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ildersveenweg 1 in Halle, het organiseren van een paasvuur</meta:user-defined>
    <meta:user-defined meta:name="DCTERMS.W3CDTF/DCTERMS.available">2022-03-22</meta:user-defined>
    <meta:user-defined meta:name="OVERHEIDop.externeBijlage">Vergunning (publiceerbaar)|exb-2022-16901</meta:user-defined>
    <meta:user-defined meta:name="DCTERMS.W3CDTF/OVERHEIDop.jaargang">2022</meta:user-defined>
    <meta:user-defined meta:name="OVERHEIDop.publicationIssue">126190</meta:user-defined>
    <meta:user-defined meta:name="OVERHEIDop.GmbID/DC.identifier">gmb-2022-126190</meta:user-defined>
    <meta:user-defined meta:name="OVERHEIDop.versieInformatie"/>
  </office:meta>
</office:document-meta>
</file>