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reed Gemeentelijk Rioleringsplan 202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Pijnacker-Nootdorp stelde op 24 februari 2022 het 'verbreed Gemeentelijk Rioleringsplan' vast. </text:p>
            <text:p text:style-name="last-al">Bij het opstellen van de tarieventabel 2023 voor het tarief van de rioolheffing wordt uitgegaan van een verlaging met € 8,36 en een tarief van € 220,00 (exclusief inflati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17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7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breed Gemeentelijk Rioleringsplan 2022-2025</meta:user-defined>
    <meta:user-defined meta:name="DCTERMS.W3CDTF/DCTERMS.available">2022-03-23</meta:user-defined>
    <meta:user-defined meta:name="DCTERMS.W3CDTF/OVERHEIDop.jaargang">2022</meta:user-defined>
    <meta:user-defined meta:name="OVERHEIDop.externeBijlage">Raadsbesluit vGRP|exb-2022-16893</meta:user-defined>
    <meta:user-defined meta:name="OVERHEIDop.externeBijlage">vGRP 2022-2025|exb-2022-16894</meta:user-defined>
    <meta:user-defined meta:name="OVERHEIDop.externeBijlage">Rioolstelseltypen|exb-2022-16895</meta:user-defined>
    <meta:user-defined meta:name="OVERHEIDop.externeBijlage">Riolen en gemalen|exb-2022-16896</meta:user-defined>
    <meta:user-defined meta:name="OVERHEIDop.externeBijlage">Overstorten, IBA's en regenmeters|exb-2022-16897</meta:user-defined>
    <meta:user-defined meta:name="OVERHEIDop.externeBijlage">Doelen, Funct. eisen, Maatstaven en Meetmethoden|exb-2022-16898</meta:user-defined>
    <meta:user-defined meta:name="OVERHEIDop.externeBijlage">Kostendekkingsplan|exb-2022-16899</meta:user-defined>
    <meta:user-defined meta:name="OVERHEIDop.externeBijlage">Meerjarenkostenoverzicht|exb-2022-16900</meta:user-defined>
    <meta:user-defined meta:name="OVERHEIDop.publicationIssue">126179</meta:user-defined>
    <meta:user-defined meta:name="OVERHEIDop.GmbID/DC.identifier">gmb-2022-126179</meta:user-defined>
    <meta:user-defined meta:name="OVERHEIDop.versieInformatie"/>
  </office:meta>
</office:document-meta>
</file>