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tijdens koningsdag - standplaats Koningsdag 27 april 2022 - Steinweglaa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3-2022</text:p>
            <text:p text:style-name="common-al">
            <text:span text:style-name="nadrukvet">Omschrijving: </text:span>Standplaatsvergunning tijdens Koningsdag (Steinweglaan standplaatsen Koningsda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31229</text:p>
            <text:p text:style-name="common-al">
            <text:span text:style-name="nadrukvet">Product: </text:span>Standplaatsvergunning tijdens Koningsdag</text:p>
            <text:p text:style-name="common-al">
            <text:span text:style-name="nadrukvet">Ontvangst: </text:span>26-0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8-03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04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8 maart 2022 tot en met 29 april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171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7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171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tijdens koningsdag - standplaats Koningsdag 27 april 2022 - Steinweglaan te Nijmeg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171</meta:user-defined>
    <meta:user-defined meta:name="OVERHEIDop.GmbID/DC.identifier">gmb-2022-126171</meta:user-defined>
    <meta:user-defined meta:name="OVERHEIDop.versieInformatie"/>
  </office:meta>
</office:document-meta>
</file>