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.A. de Kok-plein 1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.A. de Kok-plein 152 Dordrecht</text:p>
            <text:p text:style-name="common-al">Inrichting; Jumbo Supermarkten B.V.</text:p>
            <text:p text:style-name="common-al">Het gaat over het oprichten van een supermarkt gelegen aan:</text:p>
            <text:p text:style-name="common-al">
            <text:span text:style-name="nadrukvet">Locatie: P.A. de Kok-plein 152 te DORDRECHT</text:span>
          </text:p>
            <text:p text:style-name="common-al">Datum ontvangst: 29 oktober 2021</text:p>
            <text:p text:style-name="common-al">Deze melding is afgehandeld onder zaaknummer Z-21-39919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P.A. de Kok-plein 152 te DORDRECH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617</meta:user-defined>
    <meta:user-defined meta:name="OVERHEIDop.GmbID/DC.identifier">gmb-2022-12617</meta:user-defined>
    <meta:user-defined meta:name="OVERHEIDop.versieInformatie"/>
  </office:meta>
</office:document-meta>
</file>