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3487 (Tudorpark) bouwen van 18 appartementen in deelplan Canterbury face 3, 17-03-2022, zaaknummer 5943486, olonummer 68267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16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6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6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D 13487 (Tudorpark) bouwen van 18 appartementen in deelplan Canterbury face 3, 17-03-2022, zaaknummer 5943486, olonummer 6826711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69</meta:user-defined>
    <meta:user-defined meta:name="OVERHEIDop.GmbID/DC.identifier">gmb-2022-126169</meta:user-defined>
    <meta:user-defined meta:name="OVERHEIDop.versieInformatie"/>
  </office:meta>
</office:document-meta>
</file>