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Rijssenseweg 20 7475SN Markelo, zaaknummer 0000229897, het plaatsen van handelsreclame en het starten van een hondenschool , datum besluit 1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15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000229897</meta:user-defined>
    <meta:user-defined meta:name="DCTERMS.abstract">het plaatsen van een handelsreclame </meta:user-defined>
    <dc:language>nl</dc:language>
    <meta:user-defined meta:name="OVERHEIDop.locatietype/OVERHEIDop.gebiedsmarkering">Punt</meta:user-defined>
    <meta:user-defined meta:name="DC.title">Verleende omgevingsvergunning reguliere procedure, Oude Rijssenseweg 20 7475SN Markelo, zaaknummer 0000229897, het plaatsen van handelsreclame en het starten van een hondenschool , datum besluit 18-03-2022.</meta:user-defined>
    <meta:user-defined meta:name="DCTERMS.W3CDTF/DCTERMS.available">2022-03-22</meta:user-defined>
    <meta:user-defined meta:name="DCTERMS.W3CDTF/OVERHEIDop.jaargang">2022</meta:user-defined>
    <meta:user-defined meta:name="OVERHEIDop.publicationIssue">126156</meta:user-defined>
    <meta:user-defined meta:name="OVERHEIDop.GmbID/DC.identifier">gmb-2022-126156</meta:user-defined>
    <meta:user-defined meta:name="OVERHEIDop.versieInformatie"/>
  </office:meta>
</office:document-meta>
</file>