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Zuidveld, naast Oranjekanaal N.Z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Zuidveld, naast Oranjekanaal N.Z.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61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aanleggen van een uitrit te Zuidveld, naast Oranjekanaal N.Z. 3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49</meta:user-defined>
    <meta:user-defined meta:name="OVERHEIDop.GmbID/DC.identifier">gmb-2022-126149</meta:user-defined>
    <meta:user-defined meta:name="OVERHEIDop.versieInformatie"/>
  </office:meta>
</office:document-meta>
</file>