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24A te Sidde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24A, 9628 CP, Melding aanleg gesloten bodemenergiesysteem buiten inrichtingen, 13 december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 Hoofdweg 24A te Siddebu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14</meta:user-defined>
    <meta:user-defined meta:name="OVERHEIDop.GmbID/DC.identifier">gmb-2022-12614</meta:user-defined>
    <meta:user-defined meta:name="OVERHEIDop.versieInformatie"/>
  </office:meta>
</office:document-meta>
</file>