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kunstwerk van 2 april t/m 1 oktober 2022 aan Gracht t.h.v. Flehite, Nieuweweg 5, Plantsoen-Oost 5 en Kortegracht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cht t.h.v. Flehite, Nieuweweg 5, Plantsoen-Oost 5 en Kortegracht</text:p>
                  </table:table-cell>
                  <table:table-cell table:style-name="entry" table:number-rows-spanned="1" table:number-columns-spanned="1">
                    <text:p text:style-name="table_al">het tijdelijk plaatsen van een kunstwerk van 2 april t/m 1 oktober 2022 </text:p>
                  </table:table-cell>
                  <table:table-cell table:style-name="entry" table:number-rows-spanned="1" table:number-columns-spanned="1">
                    <text:p text:style-name="table_al"> 16-03-2022 </text:p>
                  </table:table-cell>
                  <table:table-cell table:style-name="entry" table:number-rows-spanned="1" table:number-columns-spanned="1">
                    <text:p text:style-name="table_al">1034060</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13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3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3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060</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oestemming voor het tijdelijk plaatsen van een kunstwerk van 2 april t/m 1 oktober 2022 aan Gracht t.h.v. Flehite, Nieuweweg 5, Plantsoen-Oost 5 en Kortegracht te Amersfoort</meta:user-defined>
    <meta:user-defined meta:name="DCTERMS.W3CDTF/DCTERMS.available">2022-03-23</meta:user-defined>
    <meta:user-defined meta:name="DCTERMS.W3CDTF/OVERHEIDop.jaargang">2022</meta:user-defined>
    <meta:user-defined meta:name="OVERHEIDop.publicationIssue">126136</meta:user-defined>
    <meta:user-defined meta:name="OVERHEIDop.GmbID/DC.identifier">gmb-2022-126136</meta:user-defined>
    <meta:user-defined meta:name="OVERHEIDop.versieInformatie"/>
  </office:meta>
</office:document-meta>
</file>