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buitengebied Twek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V-2022-0660 voor een integrale evenementenvergunning : het organiseren van de halve marathon van Hengelo op 3 april 2022, op locatie buitengebied Twekk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1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buitengebied Twekke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6132</meta:user-defined>
    <meta:user-defined meta:name="OVERHEIDop.GmbID/DC.identifier">gmb-2022-126132</meta:user-defined>
    <meta:user-defined meta:name="OVERHEIDop.versieInformatie"/>
  </office:meta>
</office:document-meta>
</file>