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de muur tussen keuken en woonkamer, Fatimastraat 158 4835B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92</text:p>
            <text:p text:style-name="common-al">Ingekomen: 10-03-2022</text:p>
            <text:p text:style-name="common-al">Locatie: Fatimastraat 158 4835BG Breda, District Oost Breda</text:p>
            <text:p text:style-name="common-al">Projectomschrijving: het doorbreken van de muur tussen keuken en woo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12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2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92</meta:user-defined>
    <meta:user-defined meta:name="DCTERMS.abstract">het doorbreken van de muur tussen keuken  en woonkamer</meta:user-defined>
    <dc:language>nl</dc:language>
    <meta:user-defined meta:name="OVERHEIDop.locatietype/OVERHEIDop.gebiedsmarkering">Punt</meta:user-defined>
    <meta:user-defined meta:name="DC.title">Aanvraag omgevingsvergunning, het doorbreken van de muur tussen keuken en woonkamer, Fatimastraat 158 4835BG Breda, District Oost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28</meta:user-defined>
    <meta:user-defined meta:name="OVERHEIDop.GmbID/DC.identifier">gmb-2022-126128</meta:user-defined>
    <meta:user-defined meta:name="OVERHEIDop.versieInformatie"/>
  </office:meta>
</office:document-meta>
</file>