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omgeving Polderweg en Zuid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omgeving Polderweg en Zuidweg ongenummerd</text:span>
          </text:p>
            <text:p text:style-name="common-al">Datum indiening: 17-3-2022</text:p>
            <text:p text:style-name="common-al">Zaakomschrijving: verwijderen en aanleggen van elektriciteitsbekabeling.</text:p>
            <text:p text:style-name="common-al">Zaaknummer: 26879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612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792</meta:user-defined>
    <meta:user-defined meta:name="DCTERMS.abstract">verwijderen en aanleggen van elektriciteitsbekabel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ngstdijk, omgeving Polderweg en Zuidweg ongenummer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23</meta:user-defined>
    <meta:user-defined meta:name="OVERHEIDop.GmbID/DC.identifier">gmb-2022-126123</meta:user-defined>
    <meta:user-defined meta:name="OVERHEIDop.versieInformatie"/>
  </office:meta>
</office:document-meta>
</file>