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gebouw aan Ambachtsezoom kavel I1 t/m I3 (Kringloopweg 1)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ezoom kavel I1 t/m I3 (Kringloopweg 1)</text:p>
                  </table:table-cell>
                  <table:table-cell table:style-name="entry" table:number-rows-spanned="1" table:number-columns-spanned="1">
                    <text:p text:style-name="table_al">bouwen bedrijf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612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2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2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gebouw aan Ambachtsezoom kavel I1 t/m I3 (Kringloopweg 1) te Hendrik-Ido-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6120</meta:user-defined>
    <meta:user-defined meta:name="OVERHEIDop.GmbID/DC.identifier">gmb-2022-126120</meta:user-defined>
    <meta:user-defined meta:name="OVERHEIDop.versieInformatie"/>
  </office:meta>
</office:document-meta>
</file>