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Chopinstraat 21 | Plaatsen twee ramen aan zijgevel gebouw</text:p>
            <text:p text:style-name="common-al">Kadastrale sectie G nr. 3348 ged. (Sportpark de Vinken) | Plaatsen communicatiekast mobiele netwerk KPN</text:p>
            <text:p text:style-name="common-al">Oude Gest 20 | Verbouwen en vergroten woning</text:p>
            <text:p text:style-name="common-al">Spuistraat 20 | Plaatsen handelsreclame</text:p>
            <text:p text:style-name="common-al">Straussweg 29 | Verbouwen woning</text:p>
            <text:p text:style-name="common-al">Veenestraat 20 | Verbouwen en vergroten woonboerderij </text:p>
            <text:p text:style-name="common-al">Wieringer Vlaak 16 | Vergrot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61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1-12</meta:user-defined>
    <meta:user-defined meta:name="DCTERMS.W3CDTF/OVERHEIDop.jaargang">2022</meta:user-defined>
    <meta:user-defined meta:name="OVERHEIDop.publicationIssue">12612</meta:user-defined>
    <meta:user-defined meta:name="OVERHEIDop.GmbID/DC.identifier">gmb-2022-12612</meta:user-defined>
    <meta:user-defined meta:name="OVERHEIDop.versieInformatie"/>
  </office:meta>
</office:document-meta>
</file>