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bij De Appel aan de Nieuwstraat 1 te Hengelo</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het houden van het evenement"Nacht van Hengelo" bij De Appel aan de Nieuwstraat 1 te Hengelo op <text:span text:style-name="nadrukvet">3 juni 2022.</text:span>De aanvraag is geregistreerd onder zaaknummer EV-2022-002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11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1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1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Nacht van Hengelo" bij De Appel aan de Nieuwstraat 1 te Hengelo</meta:user-defined>
    <meta:user-defined meta:name="DCTERMS.W3CDTF/DCTERMS.available">2022-03-22</meta:user-defined>
    <meta:user-defined meta:name="DCTERMS.W3CDTF/OVERHEIDop.jaargang">2022</meta:user-defined>
    <meta:user-defined meta:name="OVERHEIDop.publicationIssue">126119</meta:user-defined>
    <meta:user-defined meta:name="OVERHEIDop.GmbID/DC.identifier">gmb-2022-126119</meta:user-defined>
    <meta:user-defined meta:name="OVERHEIDop.versieInformatie"/>
  </office:meta>
</office:document-meta>
</file>