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Atletenstraat thv nr 34, 1442V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anuari 2022 besloten de vergunning voor het plaatsen van een autolaadkraan ter hoogte van Atletenstraat 34, 1442VM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1 januar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2611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1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1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plaatsen voorwerpen op of aan de openbare weg Atletenstraat thv nr 34, 1442VM Purmerend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611</meta:user-defined>
    <meta:user-defined meta:name="OVERHEIDop.GmbID/DC.identifier">gmb-2022-12611</meta:user-defined>
    <meta:user-defined meta:name="OVERHEIDop.versieInformatie"/>
  </office:meta>
</office:document-meta>
</file>