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voor het bouwen van een bedrijfspand, plaatsen erfafscheiding, vlaggenmasten en bijgebouw en aanleg in- en uitrit aan Energieweg 1p te Hendrik-Ido-Ambacht</text:p>
      <text:section text:name="zakelijke-mededeling_id1-3-2" text:style-name="zakelijke-mededeling">
        <text:section text:name="zakelijke-mededeling-tekst_id1-3-2-1" text:style-name="zakelijke-mededeling-tekst">
          <text:section text:name="tekst_id1-3-2-1-1" text:style-name="tekst">
            <text:p text:style-name="common-al">Besluit verlenging beslistermijn</text:p>
            <text:p text:style-name="last-al">Op 15 maart 2022 hebben burgemeester en wethouders besloten de beslissing op de aanvraag omgevingsvergunning voor de locatie Energieweg 1p (Bedrijvenpark Ambachtsezoom kavel Omega 7), ingediend op 21 januari 2022 voor het bouwen van een bedrijfspand, plaatsen erfafscheiding, vlaggenmasten en bijgebouw en aanleg in- en uitrit, te verdagen tot uiterlijk 29 april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2610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0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0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istermijn verlengd voor het bouwen van een bedrijfspand, plaatsen erfafscheiding, vlaggenmasten en bijgebouw en aanleg in- en uitrit aan Energieweg 1p te Hendrik-Ido-Ambacht</meta:user-defined>
    <meta:user-defined meta:name="DCTERMS.W3CDTF/DCTERMS.available">2022-03-25</meta:user-defined>
    <meta:user-defined meta:name="DCTERMS.W3CDTF/OVERHEIDop.jaargang">2022</meta:user-defined>
    <meta:user-defined meta:name="OVERHEIDop.publicationIssue">126106</meta:user-defined>
    <meta:user-defined meta:name="OVERHEIDop.GmbID/DC.identifier">gmb-2022-126106</meta:user-defined>
    <meta:user-defined meta:name="OVERHEIDop.versieInformatie"/>
  </office:meta>
</office:document-meta>
</file>