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erpenbergsebaan 49 Schijf</text:p>
      <text:section text:name="zakelijke-mededeling_id1-3-2" text:style-name="zakelijke-mededeling">
        <text:section text:name="zakelijke-mededeling-tekst_id1-3-2-1" text:style-name="zakelijke-mededeling-tekst">
          <text:section text:name="tekst_id1-3-2-1-1" text:style-name="tekst">
            <text:p text:style-name="common-al">Locatie: Scherpenbergsebaan 49 Schijf</text:p>
            <text:p text:style-name="common-al">Projectomschrijving: doorvoeren enkele wijzigingen waaronder oprichten nieuwe opslaghal en vervangen luchtbehandelingsinstallatie</text:p>
            <text:p text:style-name="common-al">Activiteit(en): 1e fase omgevingsvergunning milieu</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publicatie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61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erleend regulier, Scherpenbergsebaan 49 Schijf</meta:user-defined>
    <meta:user-defined meta:name="DCTERMS.W3CDTF/DCTERMS.available">2022-03-23</meta:user-defined>
    <meta:user-defined meta:name="DCTERMS.W3CDTF/OVERHEIDop.jaargang">2022</meta:user-defined>
    <meta:user-defined meta:name="OVERHEIDop.publicationIssue">126103</meta:user-defined>
    <meta:user-defined meta:name="OVERHEIDop.GmbID/DC.identifier">gmb-2022-126103</meta:user-defined>
    <meta:user-defined meta:name="OVERHEIDop.versieInformatie"/>
  </office:meta>
</office:document-meta>
</file>