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toppen en het toevoegen van vier extra woningen aan Schoutenstraat 7, 7A,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C7, 7A, 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7, 7A, 9 Alkmaar:</text:span> voor het optoppen en het toevoegen van vier extra woningen.</text:p>
            <text:p text:style-name="common-al">Zaaknummer: 0000254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HC7, 7A, 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toppen en het toevoegen van vier extra woningen aan Schoutenstraat 7, 7A, 9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10</meta:user-defined>
    <meta:user-defined meta:name="OVERHEIDop.GmbID/DC.identifier">gmb-2022-12610</meta:user-defined>
    <meta:user-defined meta:name="OVERHEIDop.versieInformatie"/>
  </office:meta>
</office:document-meta>
</file>