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Kerkweg 25, 3603CL Maarssen - renoveren en 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8 maart 2022</text:p>
            <text:p text:style-name="common-al">Dossiernummer: 2022-00014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09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9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9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erkweg 25, 3603CL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Kerkweg 25, 3603CL Maarssen - renoveren en verduurzamen wo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092</meta:user-defined>
    <meta:user-defined meta:name="OVERHEIDop.GmbID/DC.identifier">gmb-2022-126092</meta:user-defined>
    <meta:user-defined meta:name="OVERHEIDop.versieInformatie"/>
  </office:meta>
</office:document-meta>
</file>