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Stationsweg 87 Wezep en ontwerpbestemmingsplan Wezep, Stationsweg 87</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Oldebroek maakt bekend dat het ontwerpbestemmingsplan Wezep, Stationsweg 87 ter inzage ligt (conform artikel 3.8 van de Wet ruimtelijke ordening). Het college van B&amp;W van Oldebroek maken, overeenkomstig artikel 110c, eerste lid van de Wet geluidhinder en artikel 3:12 van de Algemene wet bestuursrecht, ook bekend dat het ontwerpbesluit Hogere waarden met de daarbij behorende stukken voor het ontwerpbestemmingsplan Wezep, Stationsweg 87, met ingang van 23 maart 2022 ter inzage ligt.</text:p>
            <text:p text:style-name="common-al">
            <text:span text:style-name="nadrukvet">Doel van het plan</text:span>
          </text:p>
            <text:p text:style-name="common-al">Het bestemmingsplan Wezep, Stationsweg 87 legt de juridisch-planologische basis voor het wijzigen van de bestemming op de plangronden ten behoeve van de ontwikkeling een nieuw woongebouw met daarin 12 appartementen. De bestaande bebouwing wordt gesloopt. De bestemmingen op de plangronden worden gewijzigd van ‘Kantoor’ naar ‘Tuin’ en ‘Wonen’. Met het plan wordt een passende en duurzame invulling gegeven aan het perceel. Om dit plan mogelijk te maken moet het geldende bestemmingsplan Wezep West 2011 worden gewijzigd. </text:p>
            <text:p text:style-name="common-al">Op grond van de het Besluit geluidhinder mag het weggeluid bij de gevels van nieuwe woningen niet hoger zijn dan 48 decibel. Het geluidsniveau op de gevel van het nieuw te bouwen woongebouw in het plangebied ten gevolgen van de Stationsweg bedraagt echter maximaal 60 decibel en maximaal 49 decibel vanaf de Keizersweg . Het is daarom nodig om voor dit plan een hogere geluidsbelasting toe te staan van maximaal 60 decibel. </text:p>
            <text:p text:style-name="common-al">
            <text:span text:style-name="nadrukvet">Inzien</text:span>
          </text:p>
            <text:p text:style-name="common-al">Het ontwerpbestemmingsplan en het ontwerpbesluit Hogere waarden liggen ter inzage vanaf woensdag 23 maart 2022 tot en met dinsdag 3 mei 2022. U kunt de stukken inzien op:</text:p>
            <text:p text:style-name="common-al">- <text:a xlink:href="http://www.oldebroek.nl/bestemmingsplannen" xlink:type="simple">www.oldebroek.nl/bestemmingsplannen</text:a> </text:p>
            <text:p text:style-name="common-al">- het gemeentehuis, Raadhuisplein 1 in Oldebroek</text:p>
            <text:p text:style-name="common-al">
            <text:span text:style-name="nadrukcur">Indien er verschillen zijn tussen de analoge en digitale versie, is op grond van artikel 1.2.3. van het Besluit ruimtelijke ordening de digitale versie beslissend.</text:span>
          </text:p>
            <text:p text:style-name="common-al">
            <text:span text:style-name="nadrukvet">Zienswijze indienen</text:span>
          </text:p>
            <text:p text:style-name="common-al">Tijdens de inzagetermijn van zes weken kunt u schriftelijk of mondeling een zienswijze over het ontwerpbestemmingsplan en het beeldkwaliteitsplan indienen. De schriftelijke zienswijze dient u in bij de gemeenteraad, Raadhuisplein 1, 8096 CP Oldebroek. Voor het indienen van een mondelinge zienswijze maakt u een afspraak via het Klant Contact Centrum, telefoon 0525 63 82 00.</text:p>
            <text:p text:style-name="last-al">Het college van de gemeente Oldebroek, 22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2608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8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8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Publicatie ontwerpbesluit Hogere waarden Wet geluidhinder perceel Stationsweg 87 Wezep en ontwerpbestemmingsplan Wezep, Stationsweg 87</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Hogere waarden Stationsweg 87 Wezep en ontwerpbestemmingsplan Wezep, Stationsweg 87</meta:user-defined>
    <meta:user-defined meta:name="DCTERMS.W3CDTF/DCTERMS.available">2022-03-22</meta:user-defined>
    <meta:user-defined meta:name="DCTERMS.W3CDTF/OVERHEIDop.jaargang">2022</meta:user-defined>
    <meta:user-defined meta:name="OVERHEIDop.publicationIssue">126089</meta:user-defined>
    <meta:user-defined meta:name="OVERHEIDop.GmbID/DC.identifier">gmb-2022-126089</meta:user-defined>
    <meta:user-defined meta:name="OVERHEIDop.versieInformatie"/>
  </office:meta>
</office:document-meta>
</file>