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luit weigeren omgevingsvergunning Griftenstein 52, 3621XL Breukelen -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aart 2022</text:p>
            <text:p text:style-name="common-al">Dossiernummer: 2022-0001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08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luit weigeren beschikking op aanvraag op locatie Griftenstein 52, 3621XL Breukelen</meta:user-defined>
    <dc:language>nl</dc:language>
    <meta:user-defined meta:name="OVERHEIDop.locatietype/OVERHEIDop.gebiedsmarkering">Punt</meta:user-defined>
    <meta:user-defined meta:name="DC.title">Gemeente Stichtse Vecht - besluit weigeren omgevingsvergunning Griftenstein 52, 3621XL Breukelen - aanleg inri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83</meta:user-defined>
    <meta:user-defined meta:name="OVERHEIDop.GmbID/DC.identifier">gmb-2022-126083</meta:user-defined>
    <meta:user-defined meta:name="OVERHEIDop.versieInformatie"/>
  </office:meta>
</office:document-meta>
</file>