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lanerbeekweg, t.h.v. nr.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V-2022-1182 voor een omgevingsvergunning : het vellen van 1 eik, op locatie Glanerbeekweg, t.h.v. nr. 1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0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Glanerbeekweg, t.h.v. nr. 170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6082</meta:user-defined>
    <meta:user-defined meta:name="OVERHEIDop.GmbID/DC.identifier">gmb-2022-126082</meta:user-defined>
    <meta:user-defined meta:name="OVERHEIDop.versieInformatie"/>
  </office:meta>
</office:document-meta>
</file>