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086 Koepelhal Spoorzone te Tilburg, 2022 0330-A-Onderwijs400, verzonden 18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treft een onderwijsevenement voor professionals ‘Onderwijs400’ op 30 maart 2022 van 14.00 tot 22.00 uur in de Koepelhal in Tilburg. De op- en afbouw is direct voorafgaand en na afloop van het evenement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086 - A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7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7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086 Koepelhal Spoorzone te Tilburg, 2022 0330-A-Onderwijs400, verzonden 18 maart 2022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75</meta:user-defined>
    <meta:user-defined meta:name="OVERHEIDop.GmbID/DC.identifier">gmb-2022-126075</meta:user-defined>
    <meta:user-defined meta:name="OVERHEIDop.versieInformatie"/>
  </office:meta>
</office:document-meta>
</file>