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anninkkwartier (Johannus Geusendamstraat, Gonny Mensinkstraat, Leendert Overduinstraat)</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verkeersbesluit: verkeersbesluit instellen parkeerverbod gedeelte Janninkkwartier, op locatie Janninkkwartier (Johannus Geusendamstraat, Gonny Mensinkstraat, Leendert Overduinstraat). De aanvraag is geregistreerd onder zaaknummer V-2022-161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07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7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7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Janninkkwartier (Johannus Geusendamstraat, Gonny Mensinkstraat, Leendert Overduinstraat)</meta:user-defined>
    <meta:user-defined meta:name="DCTERMS.W3CDTF/DCTERMS.available">2022-03-22</meta:user-defined>
    <meta:user-defined meta:name="DCTERMS.W3CDTF/OVERHEIDop.jaargang">2022</meta:user-defined>
    <meta:user-defined meta:name="OVERHEIDop.publicationIssue">126070</meta:user-defined>
    <meta:user-defined meta:name="OVERHEIDop.GmbID/DC.identifier">gmb-2022-126070</meta:user-defined>
    <meta:user-defined meta:name="OVERHEIDop.versieInformatie"/>
  </office:meta>
</office:document-meta>
</file>