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gdoorn 9 te Maastricht. Verlenging beslistermijn omgevingsvergunning, het realiseren van een aanbouw en het doen van verbouw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83WB</text:p>
            <text:p text:style-name="common-al">
            <text:span text:style-name="nadrukvet">Haagdoorn 9 te Maastricht</text:span>
          </text:p>
            <text:p text:style-name="common-al">
            <text:span text:style-name="nadrukvet">het realiseren van een aanbouw en het doen van verbouwingswerkzaamheden</text:span>
          </text:p>
            <text:p text:style-name="common-al"/>
            <text:p text:style-name="common-al">
            <text:span text:style-name="nadrukvet">Datum ontvangst aanvraag:</text:span> 27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0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agdoorn 9 te Maastricht. Verlenging beslistermijn omgevingsvergunning, het realiseren van een aanbouw en het doen van verbouwingswerkzaamhe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67</meta:user-defined>
    <meta:user-defined meta:name="OVERHEIDop.GmbID/DC.identifier">gmb-2022-126067</meta:user-defined>
    <meta:user-defined meta:name="OVERHEIDop.versieInformatie"/>
  </office:meta>
</office:document-meta>
</file>