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Wet geluidhinder/Algemene wet bestuursrecht - Bouwen van 8 woningen aan de Bosbesstraat en 3 woningen aan de Bremstraat te Groesbeek - W.Z20.103078.03</text:p>
      <text:section text:name="zakelijke-mededeling_id1-3-2" text:style-name="zakelijke-mededeling">
        <text:section text:name="zakelijke-mededeling-tekst_id1-3-2-1" text:style-name="zakelijke-mededeling-tekst">
          <text:section text:name="tekst_id1-3-2-1-1" text:style-name="tekst">
            <text:p text:style-name="common-al">De Omgevingsdienst Regio Nijmegen maakt namens het college van Burgemeesters en Wethouders van Berg en Dal bekend dat er een besluit ter inzage wordt gelegd op grond van de Wet geluidhinder voor het vaststellen van hogere waarden voor de ten hoogste toelaatbare geluidsbelasting ten behoeve van het bouwen van 8 woningen aan de Bosbesstraat en 3 woningen aan de Bremstraat te Groesbeek.</text:p>
            <text:p text:style-name="common-al"/>
            <text:p text:style-name="common-al">
            <text:span text:style-name="nadrukvet">Publicatie</text:span>
          </text:p>
            <text:p text:style-name="common-al">Dit besluit wordt bekendgemaakt door de gemeente Berg en Dal op de landelijke website <text:span text:style-name="nadrukondlijn">www.overheid.nl</text:span>. Deze website kunt u benaderen via https://www.officielebekendmakingen.nl.</text:p>
            <text:p text:style-name="common-al"/>
            <text:p text:style-name="common-al">
            <text:span text:style-name="nadrukvet">Mogelijkheid van inzien</text:span>
          </text:p>
            <text:p text:style-name="common-al">Het besluit en de bijbehorende stukken liggen gedurende een termijn van zes weken ter inzage. U kunt het besluit en de bijbehorende stukken inzien via de bijlagen bij deze bekendmaking.</text:p>
            <text:p text:style-name="common-al">Wilt u de stukken inzien, bel dan 024 751 7700 of stuur een email naar <text:a xlink:href="mailto:wabo@odrn.nl" xlink:type="simple">wabo@odrn.nl</text:a> met vermelding van het zaaknummer W.Z20.103078.03.</text:p>
            <text:p text:style-name="common-al"/>
            <text:p text:style-name="common-al">De eerste dag van de terinzagelegging is 23 maart 2022. </text:p>
            <text:p text:style-name="common-al"/>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 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Kijk op de genoemde site voor de geldende voorwaarden.</text:p>
            <text:p text:style-name="common-al"/>
            <text:p text:style-name="common-al">
            <text:span text:style-name="nadrukvet">Wilt u meer weten?</text:span>
          </text:p>
            <text:p text:style-name="common-al">Voor algemene vragen kunt u contact opnemen met de Omgevingsdienst Regio Nijmegen, telefoon 024 – 751 7700, afdeling juridisch advies ODRN. </text:p>
            <text:p text:style-name="common-al"/>
            <text:p text:style-name="common-al">Nijmegen, 18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0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Gemeente Berg en Dal - Wet geluidhinder/Algemene wet bestuursrecht - Bouwen van 8 woningen aan de Bosbesstraat en 3 woningen aan de Bremstraat te Groesbeek - W.Z20.103078.03</meta:user-defined>
    <meta:user-defined meta:name="DCTERMS.W3CDTF/DCTERMS.available">2022-03-22</meta:user-defined>
    <meta:user-defined meta:name="DCTERMS.W3CDTF/OVERHEIDop.jaargang">2022</meta:user-defined>
    <meta:user-defined meta:name="OVERHEIDop.externeBijlage">besluit incl. akoestisch rapport|exb-2022-16887</meta:user-defined>
    <meta:user-defined meta:name="OVERHEIDop.publicationIssue">126062</meta:user-defined>
    <meta:user-defined meta:name="OVERHEIDop.GmbID/DC.identifier">gmb-2022-126062</meta:user-defined>
    <meta:user-defined meta:name="OVERHEIDop.versieInformatie"/>
  </office:meta>
</office:document-meta>
</file>